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5cm"/>
    </style:style>
    <style:style style:name="Tabulka1.C" style:family="table-column">
      <style:table-column-properties style:column-width="3.997cm"/>
    </style:style>
    <style:style style:name="Tabulka1.D" style:family="table-column">
      <style:table-column-properties style:column-width="4.015cm"/>
    </style:style>
    <style:style style:name="Tabulka1.1" style:family="table-row">
      <style:table-row-properties style:min-row-height="1.778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2pt" style:font-name-asian="Times New Roman" style:font-size-asian="12pt" style:language-asian="cs" style:country-asian="CZ" style:font-name-complex="Arial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LASOVACÍ ARCH ANKETY „ČTEME Z LISTŮ KNIH I Z LISTŮ STROMŮ“</text:p>
      <text:p text:style-name="P1"/>
      <text:p text:style-name="P1">PRO JEDNOTLIVCE</text:p>
      <text:p text:style-name="P2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Účastník <text:s/>ankety</text:p>
          </table:table-cell>
          <table:table-cell table:style-name="Tabulka1.A1" office:value-type="string">
            <text:p text:style-name="P3">JABLOŇ LESNÍ</text:p>
          </table:table-cell>
          <table:table-cell table:style-name="Tabulka1.A1" office:value-type="string">
            <text:p text:style-name="P3">HRUŠEŇ PLANÁ</text:p>
            <text:p text:style-name="P3">POLNIČKA</text:p>
          </table:table-cell>
          <table:table-cell table:style-name="Tabulka1.D1" office:value-type="string">
            <text:p text:style-name="P4"><text:span text:style-name="T1">PAVLOVNIE PLSTNATÁ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T1">Jméno a příjmení <text:s/></text:span></text:p>
            <text:p text:style-name="P3"/>
            <text:p text:style-name="P3">věk </text:p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4"><text:span text:style-name="T1">Jméno a příjmení <text:s/></text:span></text:p>
            <text:p text:style-name="P3"/>
            <text:p text:style-name="P3">věk </text:p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5"/>
            <text:p text:style-name="P4"><text:span text:style-name="T1">Jméno a příjmení <text:s/></text:span></text:p>
            <text:p text:style-name="P3"/>
            <text:p text:style-name="P3">věk </text:p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4"><text:span text:style-name="T1">Jméno a příjmení <text:s/></text:span></text:p>
            <text:p text:style-name="P3"/>
            <text:p text:style-name="P3">věk </text:p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4"><text:span text:style-name="T1">Jméno a příjmení <text:s/></text:span></text:p>
            <text:p text:style-name="P3"/>
            <text:p text:style-name="P3">věk </text:p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4"><text:span text:style-name="T1">Jméno a příjmení <text:s/></text:span></text:p>
            <text:p text:style-name="P3"/>
            <text:p text:style-name="P3">věk </text:p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5"/>
            <text:p text:style-name="P4"><text:span text:style-name="T1">Jméno a příjmení <text:s/></text:span></text:p>
            <text:p text:style-name="P3"/>
            <text:p text:style-name="P3">věk </text:p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3">Jméno a příjmení <text:s/></text:p>
            <text:p text:style-name="P3"/>
            <text:p text:style-name="P3">věk </text:p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3">Jméno a příjmení <text:s/></text:p>
            <text:p text:style-name="P3"/>
            <text:p text:style-name="P3">věk </text:p>
            <text:p text:style-name="P3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3">Jméno a příjmení <text:s/></text:p>
            <text:p text:style-name="P3"/>
            <text:p text:style-name="P3">věk </text:p>
            <text:p text:style-name="P3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D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12:20:15.99</meta:creation-date>
    <meta:document-statistic meta:table-count="1" meta:image-count="0" meta:object-count="0" meta:page-count="1" meta:paragraph-count="27" meta:word-count="62" meta:character-count="360"/>
    <dc:date>2021-08-25T12:20:39.93</dc:date>
    <meta:editing-duration>PT24S</meta:editing-duration>
    <meta:editing-cycles>1</meta:editing-cycles>
    <meta:generator>OpenOffice/4.0.1$Win32 OpenOffice.org_project/401m5$Build-9714</meta:generator>
  </office:meta>
</office:document-meta>
</file>