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7D8000000046F4208E8.png"/>
  <manifest:file-entry manifest:media-type="image/png" manifest:full-path="Pictures/10000201000003650000003A2310DFF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" svg:font-family="Roboto, 'Segoe UI', Ubuntu, 'lucida grande', tahoma, sans-serif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Roboto" fo:font-size="9.75pt" fo:letter-spacing="normal" fo:font-style="normal" fo:font-weight="normal"/>
    </style:style>
    <style:style style:name="P3" style:family="paragraph" style:parent-style-name="Standard">
      <style:text-properties style:font-name="Arial1" fo:font-size="11pt" style:font-size-asian="11pt" style:font-name-complex="Arial2" style:font-size-complex="11pt"/>
    </style:style>
    <style:style style:name="P4" style:family="paragraph" style:parent-style-name="Standard">
      <style:text-properties fo:font-size="14pt" fo:font-weight="bold" style:font-size-asian="14pt" style:font-weight-asian="bold" style:font-size-complex="14pt"/>
    </style:style>
    <style:style style:name="P5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6" style:family="paragraph" style:parent-style-name="Standard">
      <style:paragraph-properties fo:background-color="transparent">
        <style:background-image/>
      </style:paragraph-properties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fo:background-color="#ffff00"/>
    </style:style>
    <style:style style:name="T2" style:family="text">
      <style:text-properties fo:background-color="transparen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Obrázek 2" draw:style-name="gr1" draw:text-style-name="P7" svg:width="7.354cm" svg:height="0.502cm" svg:x="0cm" svg:y="0cm">
        <draw:image xlink:href="Pictures/10000201000003650000003A2310DFF3.png" xlink:type="simple" xlink:show="embed" xlink:actuate="onLoad">
          <text:p/>
        </draw:image>
      </draw:frame>
      <draw:frame text:anchor-type="page" text:anchor-page-number="1" draw:z-index="2" draw:name="Picture 4" draw:style-name="gr1" draw:text-style-name="P7" svg:width="16.006cm" svg:height="0.025cm" svg:x="0cm" svg:y="0cm">
        <draw:image xlink:href="Pictures/10000201000007D8000000046F4208E8.png" xlink:type="simple" xlink:show="embed" xlink:actuate="onLoad">
          <text:p/>
        </draw:image>
      </draw:frame>
      <text:p text:style-name="P5">Kontakt: <text:s text:c="60"/></text:p>
      <text:p text:style-name="Standard">Městská knihovna Tábor</text:p>
      <text:p text:style-name="Standard">Regionální oddělení</text:p>
      <text:p text:style-name="Standard">Hana Neubauerová</text:p>
      <text:p text:style-name="Standard">hana.neubauerova@mkta.cz, 605 104 216</text:p>
      <text:p text:style-name="Standard"/>
      <text:p text:style-name="Standard"/>
      <text:p text:style-name="P1">Program podpory zajištění výkonu regionálních funkcí knihoven v roce 2021 v TÁBOŘE</text:p>
      <text:p text:style-name="P1"/>
      <text:p text:style-name="P1"/>
      <text:p text:style-name="P1">Tisková zpráva</text:p>
      <text:p text:style-name="P1"/>
      <text:p text:style-name="P1"/>
      <text:p text:style-name="P6">V roce 2021 poskytl Jihočeský kraj knihovnám každoroční dotaci ve výši 16 miliónů korun. Tuto dotaci využilo 598 knihoven a poboček celého Jihočeského kraje.</text:p>
      <text:p text:style-name="Standard">V roce 2021 Městská knihovna Tábor, pověřená výkonem regionálních funkcí, vyčerpala dota<text:span text:style-name="T2">ci 2.704.000 k</text:span>orun z rozpočtu Jihočeského kraje. V táborském regionu pak dotace posloužila 98 knihovnám a pobočkám.</text:p>
      <text:p text:style-name="Standard"/>
      <text:p text:style-name="Standard">Základní úkol knihoven poskytujících regionální funkce knihovnám v Jihočeském kraji je pomoc menším knihovnám v kraji tak, aby se vyrovnal rozdíl mezi poskytovanými službami ve větších i menších knihovnách, budovaly se zajímavé výměnné fondy, díky nimž se dostanou nové knihy i do knihoven malých obcí, které nemají zdroje na doplňování fondů svých knihoven.</text:p>
      <text:p text:style-name="Standard">Většina vesnických knihoven nenakupuje knihy do vlastních fondů, ale využívá služby regionálního oddělení Městské knihovny Tábor k půjčování knih formou výměnných souborů. V loňské roce bylo rozvezeno celkem 187 výměnných souborů obsahujících 25 248 svazků (knih, časopisů, CD)<text:bookmark text:name="_GoBack"/> v hodnotě 6 259 586 Kč.</text:p>
      <text:p text:style-name="Standard"/>
      <text:p text:style-name="Standard">Regionální funkce pro knihovny v Jihočeském kraji jsou poskytovány na základě Zákona č. 257/2001 Sb., o knihovnách a podmínkách provozování veřejných knihovnických a informačních služeb (knihovní zákon), programu Podpory zajištění výkonu regionálních funkcí knihoven a Metodického pokynu Ministerstva kultury k zajištění výkonu regionálních funkcí knihoven a jejich koordinaci na území České republiky od roku 2002. </text:p>
      <text:p text:style-name="Standard"/>
      <text:p text:style-name="Standard"/>
      <text:p text:style-name="Standard"/>
      <text:p text:style-name="Standard">V Táboře 12. 1. <text:s/>2022</text:p>
      <text:p text:style-name="Standard"/>
      <text:p text:style-name="Standard"/>
      <text:p text:style-name="P2"/>
      <text:p text:style-name="Standard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" svg:font-family="Roboto, 'Segoe UI', Ubuntu, 'lucida grande', tahoma, sans-serif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font-size-asian="10pt" style:language-asian="cs" style:country-asian="CZ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cs" fo:country="CZ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zh" style:country-asian="C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line-height="115%" fo:keep-together="always" fo:hyphenation-ladder-count="no-limit" fo:keep-with-next="always"/>
      <style:text-properties fo:color="#365f91" style:font-name="Courier New" fo:font-size="11pt" fo:language="en" fo:country="US" style:font-size-asian="11pt" style:font-name-complex="Courier New1" style:font-size-complex="14pt" style:language-complex="en" style:country-complex="US" style:font-weight-complex="bold" fo:hyphenate="true" fo:hyphenation-remain-char-count="2" fo:hyphenation-push-char-count="2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FreeSans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mcntmsonormal" style:family="paragraph" style:parent-style-name="Standard" style:default-outline-level="" style:list-style-name="">
      <style:paragraph-properties fo:margin-top="0.176cm" fo:margin-bottom="0.176cm" fo:hyphenation-ladder-count="no-limit"/>
      <style:text-properties style:language-asian="cs" style:country-asian="CZ" fo:hyphenate="true" fo:hyphenation-remain-char-count="2" fo:hyphenation-push-char-count="2"/>
    </style:style>
    <style:style style:name="Default_20_Paragraph_20_Font" style:display-name="Default Paragraph Font" style:family="text"/>
    <style:style style:name="Nadpis_20_1_20_Char" style:display-name="Nadpis 1 Char" style:family="text">
      <style:text-properties fo:color="#365f91" style:font-name="Courier New" fo:font-size="11pt" fo:language="en" fo:country="US" style:font-size-asian="11pt" style:language-asian="zh" style:country-asian="CN" style:font-name-complex="Courier New1" style:font-size-complex="14pt" style:language-complex="en" style:country-complex="US" style:font-weight-complex="bold"/>
    </style:style>
    <style:style style:name="Záhlaví_20_Char" style:display-name="Záhlaví Char" style:family="text">
      <style:text-properties fo:font-size="12pt" style:font-size-asian="12pt" style:language-asian="zh" style:country-asian="CN" style:font-size-complex="12pt"/>
    </style:style>
    <style:style style:name="Zápatí_20_Char" style:display-name="Zápatí Char" style:family="text">
      <style:text-properties fo:font-size="12pt" style:font-size-asian="12pt" style:language-asian="zh" style:country-asian="CN" style:font-size-complex="12pt"/>
    </style:style>
    <style:style style:name="Text_20_bubliny_20_Char" style:display-name="Text bubliny Char" style:family="text">
      <style:text-properties style:font-name="Tahoma" fo:font-size="8pt" style:font-size-asian="8pt" style:language-asian="zh" style:country-asian="CN" style:font-name-complex="Tahoma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Arial1" fo:font-size="11pt" style:font-size-asian="11pt" style:font-name-complex="Arial2" style:font-size-complex="11pt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ázky1" text:anchor-type="char" svg:x="-1.362cm" svg:y="-0.005cm" svg:width="7.354cm" svg:height="0.501cm" draw:z-index="1"><draw:image xlink:href="Pictures/10000201000003650000003A2310DFF3.png" xlink:type="simple" xlink:show="embed" xlink:actuate="onLoad"/></draw:frame></text:p>
      </style:header>
      <style:footer>
        <text:p text:style-name="Footer"><draw:frame draw:style-name="Mfr2" draw:name="obrázky2" text:anchor-type="as-char" svg:width="16.007cm" svg:height="0.041cm" draw:z-index="3"><draw:image xlink:href="Pictures/10000201000007D8000000046F4208E8.png" xlink:type="simple" xlink:show="embed" xlink:actuate="onLoad"/></draw:frame></text:p>
        <text:p text:style-name="Footer"/>
        <text:p text:style-name="MP1">Městská knihovna Tábor<text:tab/><text:tab/>Telefon: 381 200 580</text:p>
        <text:p text:style-name="MP1">Jiráskova 1775<text:tab/><text:tab/><text:tab/>IČO: 70886334</text:p>
        <text:p text:style-name="MP1">390 01 Tábor<text:tab/><text:tab/><text:tab/><text:tab/>www.knihovnatabor.cz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vel</meta:initial-creator>
    <dc:creator>Olga Černá</dc:creator>
    <meta:editing-cycles>4</meta:editing-cycles>
    <meta:print-date>2020-01-15T12:56:00</meta:print-date>
    <meta:creation-date>2021-01-13T13:44:00</meta:creation-date>
    <dc:date>2022-01-12T12:29:27.46</dc:date>
    <meta:editing-duration>PT5M44S</meta:editing-duration>
    <meta:generator>OpenOffice/4.1.5$Win32 OpenOffice.org_project/415m1$Build-9789</meta:generator>
    <meta:document-statistic meta:table-count="0" meta:image-count="2" meta:object-count="0" meta:page-count="1" meta:paragraph-count="18" meta:word-count="250" meta:character-count="182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