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Helvetica, sans-serif"/>
    <style:font-face style:name="Mangal1" svg:font-family="Mangal" style:font-family-generic="swiss"/>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ab-stops>
          <style:tab-stop style:position="1cm"/>
        </style:tab-stops>
      </style:paragraph-properties>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ab-stops>
          <style:tab-stop style:position="1cm"/>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cm"/>
        </style:tab-stops>
      </style:paragraph-properties>
    </style:style>
    <style:style style:name="P10" style:family="paragraph" style:parent-style-name="Standard">
      <style:paragraph-properties fo:margin-left="1cm" fo:margin-right="0cm" fo:text-align="justify" style:justify-single-word="false" fo:text-indent="-1cm" style:auto-text-indent="false"/>
    </style:style>
    <style:style style:name="P11" style:family="paragraph" style:parent-style-name="Standard">
      <style:paragraph-properties fo:margin-left="2.519cm" fo:margin-right="0cm" fo:text-align="justify" style:justify-single-word="false" fo:text-indent="0cm" style:auto-text-indent="false">
        <style:tab-stops>
          <style:tab-stop style:position="1cm"/>
        </style:tab-stops>
      </style:paragraph-properties>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1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background-color="transparent"/>
    </style:style>
    <style:style style:name="T5" style:family="text">
      <style:text-properties fo:font-variant="normal" fo:text-transform="none" fo:color="#222222" style:font-name="Times New Roman"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 M L O U V A <text:s text:c="2"/>O <text:s text:c="2"/>V Ý P Ů J Č C E</text:p>
      <text:p text:style-name="P1"/>
      <text:p text:style-name="P1"/>
      <text:p text:style-name="Standard">Smluvní strany:</text:p>
      <text:p text:style-name="Standard"/>
      <text:p text:style-name="P3">Městská knihovna Tábor</text:p>
      <text:p text:style-name="Standard">se sídlem Jiráskova 1775, 390 01 <text:s/>Tábor</text:p>
      <text:p text:style-name="Standard">zastoupená ředitelkou Ing. Olgou Černou</text:p>
      <text:p text:style-name="Standard">IČ: 70886334</text:p>
      <text:p text:style-name="Standard">(dále jen „<text:span text:style-name="T2">půjčitel</text:span>“)</text:p>
      <text:p text:style-name="Standard">na straně jedné</text:p>
      <text:p text:style-name="Standard"/>
      <text:p text:style-name="Standard">a</text:p>
      <text:p text:style-name="Standard"/>
      <text:p text:style-name="Standard">…………………………………………………………………. <text:s text:c="3"/>nar. ……………………….</text:p>
      <text:p text:style-name="Standard"/>
      <text:p text:style-name="Standard">bytem……………………………………………………………………………………………</text:p>
      <text:p text:style-name="Standard"/>
      <text:p text:style-name="Standard">číslo čtenářského průkazu : ……………………….</text:p>
      <text:p text:style-name="Standard">(dále jen „<text:span text:style-name="T2">vypůjčitel</text:span>“)</text:p>
      <text:p text:style-name="Standard">na straně druhé</text:p>
      <text:p text:style-name="Standard"/>
      <text:p text:style-name="Standard"/>
      <text:p text:style-name="Standard">uzavírají podle ustanovení § 2193 a násl. Občanského zákoníku č. 89/2012 Sb. v účinném</text:p>
      <text:p text:style-name="Standard">znění tuto <text:span text:style-name="T2">smlouvu o výpůjčce</text:span>:</text:p>
      <text:p text:style-name="P3"/>
      <text:p text:style-name="P3"/>
      <text:p text:style-name="P6">Článek 1</text:p>
      <text:p text:style-name="P6">Předmět smlouvy</text:p>
      <text:p text:style-name="Standard"/>
      <text:p text:style-name="P10">1.1<text:tab/>Půjčitel tímto přenechává bezplatně vypůjčiteli do bezplatného užívání za podmínek, stanovených v této smlouvě, přenosný CD přehrávač zn. DISCMAN BT , ev. č. 4493, přír. číslo<text:span text:style-name="T4"> 10011654 </text:span>(dále jen „přehrávač“), <text:span text:style-name="T1"><text:s/></text:span>jehož pořizovací hodnot<text:span text:style-name="T4">a je 818,- Kč.</text:span></text:p>
      <text:p text:style-name="P10"/>
      <text:p text:style-name="P10">1.2<text:tab/>Přehrávač slouží jako nástroj <text:s/>přehrávání <text:span text:style-name="T5">audia ve formátech CD, CD-R, CD-RW a MP3-CD.</text:span></text:p>
      <text:p text:style-name="P10"/>
      <text:p text:style-name="P10">1.3 <text:tab/>Vypůjčitel podpisem této smlouvy stvrzuje převzetí přehrávače ve stavu způsobilém k řádnému užívání, což ověřil jejím odzkoušením, a zavazuje se jej řádně užívat v souladu s převzatým návodem, který je přílohou této smlouvy. Spolu s přehrávačem bylo vypůjčiteli předáno následující příslušenství: sluchátka, nabíječka, obal (krabička), návod na použití.</text:p>
      <text:p text:style-name="P5"/>
      <text:p text:style-name="P7">Článek 2</text:p>
      <text:p text:style-name="P7">Práva a povinnosti půjčitele</text:p>
      <text:p text:style-name="P5"/>
      <text:p text:style-name="P10">2.1 <text:s/>Výpůjčitel se zavazuje vrátit přehrávač v sídle půjčitele, tj. v budově Městské knihovny Tábor v provozní době, na adrese: Jiráskova 1775, 390 01 Tábor. Výpůjčitel není oprávněn vrátit přehrávač prostřednictvím biblioboxu, ale je povinen vrátit přehrávač zaměstnanci Městské knihovny Tábor na příslušném oddělení.</text:p>
      <text:p text:style-name="P9"/>
      <text:p text:style-name="P10"><text:span text:style-name="T3">2.2 <text:tab/></text:span>Půjčitel může požadovat vrácení přehrávače i před skončením smluvní doby, pokud vypůjčitel přehrávač užívá v rozporu se smluveným účelem a způsobem dočasného užívání.</text:p>
      <text:p text:style-name="P9"/>
      <text:p text:style-name="P9"/>
      <text:p text:style-name="P9"/>
      <text:p text:style-name="P9"/>
      <text:p text:style-name="P7"><text:soft-page-break/>Článek 3</text:p>
      <text:p text:style-name="P7">Práva a povinnosti vypůjčitele</text:p>
      <text:p text:style-name="P5"/>
      <text:p text:style-name="P10">3.1 <text:tab/>Vypůjčitel se zavazuje přehrávač užívat jen k práci s dokumenty dle <text:s/>návodu, který je přílohou této smlouvy.<text:line-break/></text:p>
      <text:p text:style-name="P10">3.2 <text:tab/>Vypůjčitel je povinen přehrávač opatrovat s péčí řádného hospodáře a dbát, s přihlédnutím k jeho povaze, aby na něm nevznikla škoda. Dále se zavazuje chránit přehrávač před jeho ztrátou a zcizením.<text:line-break/></text:p>
      <text:p text:style-name="P10">3.3 <text:tab/>Pokud vypůjčitel přehrávač poškodí nebo nevrátí příslušenství k přístroji, zavazuje se uhradit cenu za opravu přehrávač či opravu nebo dokoupení příslušenství Fyzické poškození bude účtováno dle posouzení pověřeného pracovníka, popř. odborného servisu</text:p>
      <text:p text:style-name="P11"/>
      <text:p text:style-name="P10">3.4 <text:tab/>Pokud vypůjčitel poškodí přehrávač tak, že nemůže dále sloužit svému účelu nebo jej vůbec nevrátí, zaplatí její pořizovací cenu s přihlédnutím k výši běžného opotřebení.</text:p>
      <text:p text:style-name="P9"/>
      <text:p text:style-name="P9">3.5 <text:tab/>Vypůjčitel není oprávněn přenechat přehrávač k užívání jiné osobě.</text:p>
      <text:p text:style-name="P4"/>
      <text:p text:style-name="P6">Článek 4</text:p>
      <text:p text:style-name="P6">Doba trvání; jistota</text:p>
      <text:p text:style-name="P4"/>
      <text:p text:style-name="P9">4.1 <text:tab/>Tato smlouva se uzavírá na dobu určitou, tj. od…………………. <text:s text:c="3"/>do………………..</text:p>
      <text:p text:style-name="P9"/>
      <text:p text:style-name="P10">4.2 <text:tab/>Půjčitel je oprávněn od této smlouvy odstoupit v případě, že vypůjčitel přehrávač neužívá řádně za podmínek této smlouvy. Účinky odstoupení nastávají dnem doručení písemného odstoupení. Vypůjčitel je na základě odstoupení povinen bez zbytečného odkladu půjčiteli přehrávač předat zpět ve stavu běžného opotřebení.</text:p>
      <text:p text:style-name="P9"/>
      <text:p text:style-name="P10">4.3 <text:tab/>Pokud bude vypůjčitel v prodlení s vrácením přehrávače, zavazuje se zaplatit půjčiteli dohodnutou smluvní pokutu ve výši 2,- Kč za každý započatý den prodlení. Smluvní pokuta je splatná při vrácení přehrávače.</text:p>
      <text:p text:style-name="P4"/>
      <text:p text:style-name="P5"/>
      <text:p text:style-name="P7">Článek 5</text:p>
      <text:p text:style-name="P7">Závěrečná ustanovení</text:p>
      <text:p text:style-name="P5"/>
      <text:p text:style-name="P10">5.1 <text:tab/>Pokud v této smlouvě není stanoveno jinak, řídí se právní vztahy z ní vyplývající příslušnými ustanoveními Občanského zákoníku č. 89/2012 Sb. v účinném znění.</text:p>
      <text:p text:style-name="P9"/>
      <text:p text:style-name="P10">5.2 <text:tab/>Smlouva se vyhotovuje ve dvou stejnopisech po jednom pro obě smluvní strany. Smlouvu je možno měnit i doplňovat písemnými dodatky.</text:p>
      <text:p text:style-name="P10"/>
      <text:p text:style-name="P10">5.3<text:tab/>Přílohou této smlouvy je návod na použití přehrávače. Tato příloha je nedílnou součástí této smlouvy.</text:p>
      <text:p text:style-name="P9"/>
      <text:p text:style-name="P10">5.4 <text:tab/>Tato smlouva nabývá platnosti a účinnosti podpisem obou smluvních stran.</text:p>
      <text:p text:style-name="P9"/>
      <text:p text:style-name="P9"/>
      <text:p text:style-name="P9"><text:s/>Táboře dne………………………….</text:p>
      <text:p text:style-name="P8"/>
      <text:p text:style-name="P8"/>
      <text:p text:style-name="P12">Půjčitel: <text:tab/><text:tab/><text:tab/><text:tab/><text:tab/><text:tab/> <text:s text:c="4"/><text:tab/><text:tab/> Vypůjčitel:</text:p>
      <text:p text:style-name="P8"/>
      <text:p text:style-name="Standard"/>
      <text:p text:style-name="Standard">………………………………………….. <text:tab/><text:tab/><text:tab/> <text:s text:c="9"/>……………………………………………</text:p>
      <text:p text:style-name="P1"/>
      <text:p text:style-name="P1"><text:soft-page-break/></text:p>
      <text:p text:style-name="P1"/>
      <text:p text:style-name="P1">Výše uvedený přehrávač byl vrácen bez závad / se závadami / nebyl vrácen dne:…………………………..</text:p>
      <text:p text:style-name="P1"/>
      <text:p text:style-name="P1">Popis vad: …………………………………………………………………………………………………………………</text:p>
      <text:p text:style-name="P1"/>
      <text:p text:style-name="P1">…………………………………………………………………………………………………………………</text:p>
      <text:p text:style-name="P1"/>
      <text:p text:style-name="P1">…………………………………………………………………………………………………………………</text:p>
      <text:p text:style-name="P1"/>
      <text:p text:style-name="P1">…………………………………………………………………………………………………………………</text:p>
      <text:p text:style-name="P1"/>
      <text:p text:style-name="P1">…………………………………………………………………………………………………………………</text:p>
      <text:p text:style-name="P1"/>
      <text:p text:style-name="P1"/>
      <text:p text:style-name="P1">Vyjádření výpujčitele: …………………………………………………………………………………………………………………</text:p>
      <text:p text:style-name="P1"/>
      <text:p text:style-name="P1">…………………………………………………………………………………………………………………</text:p>
      <text:p text:style-name="P1"/>
      <text:p text:style-name="P1">…………………………………………………………………………………………………………………</text:p>
      <text:p text:style-name="P1"/>
      <text:p text:style-name="P1">…………………………………………………………………………………………………………………</text:p>
      <text:p text:style-name="P1"/>
      <text:p text:style-name="P1">………………………………………………………………………………………………………………….</text:p>
      <text:p text:style-name="P1"/>
      <text:p text:style-name="P13"/>
      <text:p text:style-name="P13">půjčitel: <text:tab/><text:tab/><text:tab/><text:tab/><text:tab/><text:tab/> <text:s text:c="4"/><text:tab/><text:tab/> vypůjčitel:</text:p>
      <text:p text:style-name="P2"/>
      <text:p text:style-name="P1"/>
      <text:p text:style-name="P1">………………………………………….. <text:tab/><text:tab/><text:tab/> <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Helvetica, sans-serif"/>
    <style:font-face style:name="Mangal1" svg:font-family="Mangal" style:font-family-generic="swiss"/>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WW8Num1z0" style:family="text">
      <style:text-properties style:font-name="Symbol" style:font-name-complex="Symbol1"/>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Standardní_20_písmo_20_odstavce1" style:display-name="Standardní písmo odstavce1" style:family="text"/>
    <style:style style:name="Text_20_bubliny_20_Char" style:display-name="Text bubliny Char" style:family="text" style:parent-style-name="Default_20_Paragraph_20_Font">
      <style:text-properties style:font-name="Tahoma" fo:font-size="8pt" style:font-size-asian="8pt" style:language-asian="ar" style:country-asian="SA" style:font-name-complex="Tahoma1" style:font-size-complex="8pt"/>
    </style:style>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 M L O U V A   O P R E Z E N Č N Í   VÝPŮJČCE</dc:title>
    <meta:initial-creator>Obsluha</meta:initial-creator>
    <dc:creator>Olga Černá</dc:creator>
    <meta:editing-cycles>3</meta:editing-cycles>
    <meta:print-date>2023-01-13T10:31:36.58</meta:print-date>
    <meta:creation-date>2023-01-12T14:03:00</meta:creation-date>
    <dc:date>2023-01-16T14:48:33.40</dc:date>
    <meta:editing-duration>PT38S</meta:editing-duration>
    <meta:generator>OpenOffice/4.1.5$Win32 OpenOffice.org_project/415m1$Build-9789</meta:generator>
    <meta:printed-by>Olga Černá</meta:printed-by>
    <meta:document-statistic meta:table-count="0" meta:image-count="0" meta:object-count="0" meta:page-count="3" meta:paragraph-count="59" meta:word-count="589" meta:character-count="44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