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3.995cm"/>
    </style:style>
    <style:style style:name="Tabulka2.C" style:family="table-column">
      <style:table-column-properties style:column-width="3.997cm"/>
    </style:style>
    <style:style style:name="Tabulka2.D" style:family="table-column">
      <style:table-column-properties style:column-width="4.015cm"/>
    </style:style>
    <style:style style:name="Tabulka2.1" style:family="table-row">
      <style:table-row-properties style:min-row-height="4.0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LASOVACÍ ARCH ANKETY „ČTEME Z LISTŮ KNIH I Z LISTŮ STROMŮ“</text:p>
      <text:p text:style-name="P2"/>
      <text:p text:style-name="P3"><text:span text:style-name="T1">PRO SKUPINY/TŘÍDY</text:span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<text:span text:style-name="T2">Zaznamenává se <text:s/></text:span><text:span text:style-name="T3">počet hlasů, které členové skupiny/třídy dali jednotlivým stromům</text:span><text:span text:style-name="T2">, tedy nikoli jenom jeden hlas za skupinu.</text:span></text:p>
          </table:table-cell>
          <table:table-cell table:style-name="Tabulka2.A1" office:value-type="string">
            <text:p text:style-name="P6">JABLOŇ LESNÍ</text:p>
          </table:table-cell>
          <table:table-cell table:style-name="Tabulka2.A1" office:value-type="string">
            <text:p text:style-name="P6">HRUŠEŇ PLANÁ</text:p>
            <text:p text:style-name="P6">POLNIČKA</text:p>
          </table:table-cell>
          <table:table-cell table:style-name="Tabulka2.D1" office:value-type="string">
            <text:p text:style-name="P6">PAVLOVNIE PLSTNATÁ </text:p>
          </table:table-cell>
        </table:table-row>
        <table:table-row table:style-name="Tabulka2.2">
          <table:table-cell table:style-name="Tabulka2.A1" office:value-type="string">
            <text:p text:style-name="P6">Skupina/ třída/škola</text:p>
            <text:p text:style-name="P6"/>
            <text:p text:style-name="P6"/>
            <text:p text:style-name="P4"><text:span text:style-name="T3"><text:s/>věk dětí/žáků</text:span></text:p>
            <text:p text:style-name="P6"/>
            <text:p text:style-name="P6">vedoucí/učitel</text:p>
            <text:p text:style-name="P4"/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6">Skupina/ třída/škola</text:p>
            <text:p text:style-name="P6"/>
            <text:p text:style-name="P6"/>
            <text:p text:style-name="P4"><text:span text:style-name="T3"><text:s/>věk dětí/ žáků</text:span></text:p>
            <text:p text:style-name="P6"/>
            <text:p text:style-name="P6">vedoucí/učitel</text:p>
            <text:p text:style-name="P4"/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6">Skupina/ třída/škola</text:p>
            <text:p text:style-name="P6"/>
            <text:p text:style-name="P6"/>
            <text:p text:style-name="P4"><text:span text:style-name="T3"><text:s/>věk dětí/ žáků</text:span></text:p>
            <text:p text:style-name="P6"/>
            <text:p text:style-name="P4"><text:span text:style-name="T3">vedoucí/učitel</text:span></text:p>
            <text:p text:style-name="P6"/>
            <text:p text:style-name="P4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7"/>
            <text:p text:style-name="P6">Skupina/ třída/škola</text:p>
            <text:p text:style-name="P6"/>
            <text:p text:style-name="P6"/>
            <text:p text:style-name="P4"><text:span text:style-name="T3"><text:s/>věk dětí/ žáků</text:span></text:p>
            <text:p text:style-name="P6"/>
            <text:p text:style-name="P6">vedoucí/učitel</text:p>
            <text:p text:style-name="P6"/>
            <text:p text:style-name="P6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26:09.71</meta:creation-date>
    <meta:document-statistic meta:table-count="1" meta:image-count="0" meta:object-count="0" meta:page-count="1" meta:paragraph-count="19" meta:word-count="60" meta:character-count="445"/>
    <dc:date>2021-08-25T12:26:39.20</dc:date>
    <meta:editing-duration>PT29S</meta:editing-duration>
    <meta:editing-cycles>1</meta:editing-cycles>
    <meta:generator>OpenOffice/4.0.1$Win32 OpenOffice.org_project/401m5$Build-9714</meta:generator>
  </office:meta>
</office:document-meta>
</file>