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>
      <style:table-properties style:width="16.641cm" fo:margin-left="-0.199cm" table:align="left" style:writing-mode="lr-tb"/>
    </style:style>
    <style:style style:name="Tabulka3.A" style:family="table-column">
      <style:table-column-properties style:column-width="8.311cm"/>
    </style:style>
    <style:style style:name="Tabulka3.B" style:family="table-column">
      <style:table-column-properties style:column-width="8.329cm"/>
    </style:style>
    <style:style style:name="Tabulka3.1" style:family="table-row">
      <style:table-row-properties style:min-row-height="6.08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6.11cm" style:keep-together="true" fo:keep-together="auto"/>
    </style:style>
    <style:style style:name="Tabulka3.3" style:family="table-row">
      <style:table-row-properties style:min-row-height="6.72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text-properties style:font-name="Times New Roman" fo:font-weight="bold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YSVĚTLENÍ VÝBĚRU – LÍSTKY BUDOU ZAŘAZENY DO LOSOVÁNÍ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">Jméno a příjmení:</text:p>
            <text:p text:style-name="P2"/>
            <text:p text:style-name="P2">Věk.</text:p>
            <text:p text:style-name="P2">Kontakt:</text:p>
            <text:p text:style-name="P2"/>
            <text:p text:style-name="P2">Název zvoleného stromu:</text:p>
            <text:p text:style-name="P2">Proč jsem si strom vybral/a:</text:p>
            <text:p text:style-name="P2"/>
            <text:p text:style-name="P2"/>
            <text:p text:style-name="P2"/>
          </table:table-cell>
          <table:table-cell table:style-name="Tabulka3.B1" office:value-type="string">
            <text:p text:style-name="P2">Jméno a příjmení:</text:p>
            <text:p text:style-name="P2"/>
            <text:p text:style-name="P2">Věk.</text:p>
            <text:p text:style-name="P2">Kontakt:</text:p>
            <text:p text:style-name="P2"/>
            <text:p text:style-name="P2">Název zvoleného stromu:</text:p>
            <text:p text:style-name="P2">Proč jsem si strom vybral/a:</text:p>
            <text:p text:style-name="P2"/>
          </table:table-cell>
        </table:table-row>
        <table:table-row table:style-name="Tabulka3.2">
          <table:table-cell table:style-name="Tabulka3.A1" office:value-type="string">
            <text:p text:style-name="P2">Jméno a příjmení:</text:p>
            <text:p text:style-name="P2"/>
            <text:p text:style-name="P2">Věk.</text:p>
            <text:p text:style-name="P2">Kontakt:</text:p>
            <text:p text:style-name="P2"/>
            <text:p text:style-name="P2">Název zvoleného stromu:</text:p>
            <text:p text:style-name="P2">Proč jsem si strom vybral/a:</text:p>
            <text:p text:style-name="P2"/>
            <text:p text:style-name="P2"/>
            <text:p text:style-name="P2"/>
          </table:table-cell>
          <table:table-cell table:style-name="Tabulka3.B1" office:value-type="string">
            <text:p text:style-name="P2">Jméno a příjmení:</text:p>
            <text:p text:style-name="P2"/>
            <text:p text:style-name="P2">Věk.</text:p>
            <text:p text:style-name="P2">Kontakt:</text:p>
            <text:p text:style-name="P2"/>
            <text:p text:style-name="P2">Název zvoleného stromu:</text:p>
            <text:p text:style-name="P2">Proč jsem si strom vybral/a:</text:p>
            <text:p text:style-name="P2"/>
          </table:table-cell>
        </table:table-row>
        <table:table-row table:style-name="Tabulka3.3">
          <table:table-cell table:style-name="Tabulka3.A1" office:value-type="string">
            <text:p text:style-name="P2">Jméno a příjmení:</text:p>
            <text:p text:style-name="P2"/>
            <text:p text:style-name="P2">Věk.</text:p>
            <text:p text:style-name="P2">Kontakt:</text:p>
            <text:p text:style-name="P2"/>
            <text:p text:style-name="P2">Název zvoleného stromu:</text:p>
            <text:p text:style-name="P2">Proč jsem si strom vybral/a:</text:p>
            <text:p text:style-name="P2"/>
            <text:p text:style-name="P2"/>
            <text:p text:style-name="P2"/>
          </table:table-cell>
          <table:table-cell table:style-name="Tabulka3.B1" office:value-type="string">
            <text:p text:style-name="P2">Jméno a příjmení:</text:p>
            <text:p text:style-name="P2"/>
            <text:p text:style-name="P2">Věk.</text:p>
            <text:p text:style-name="P2">Kontakt:</text:p>
            <text:p text:style-name="P2"/>
            <text:p text:style-name="P2">Název zvoleného stromu:</text:p>
            <text:p text:style-name="P2">Proč jsem si strom vybral/a:</text:p>
            <text:p text:style-name="P2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5T12:28:08.87</meta:creation-date>
    <meta:document-statistic meta:table-count="1" meta:image-count="0" meta:object-count="0" meta:page-count="1" meta:paragraph-count="31" meta:word-count="86" meta:character-count="533"/>
    <dc:date>2021-08-25T12:29:06.23</dc:date>
    <meta:editing-duration>PT57S</meta:editing-duration>
    <meta:editing-cycles>1</meta:editing-cycles>
    <meta:generator>OpenOffice/4.0.1$Win32 OpenOffice.org_project/401m5$Build-9714</meta:generator>
  </office:meta>
</office:document-meta>
</file>